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ize="16pt" fo:font-weight="bold"/>
    </style: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<draw:frame text:anchor-type="paragraph" draw:z-index="0" draw:style-name="gr1" draw:text-style-name="P5" svg:width="7.488cm" svg:height="1.325cm" svg:x="9.23cm" svg:y="-1.434cm"><draw:text-box><text:p text:style-name="P4"><text:span text:style-name="T1">B</text:span><text:span text:style-name="T2">ADMINTON 2013-14</text:span></text:p><text:p text:style-name="P4"><text:span text:style-name="T2">VENDREDI 17H 18H45</text:span></text:p></draw:text-box></draw:frame>BENJAMINS</text:p>
          </table:table-cell>
          <table:table-cell table:style-name="Tableau1.A1" office:value-type="string">
            <text:p text:style-name="P3">BENJAMINES</text:p>
          </table:table-cell>
          <table:table-cell table:style-name="Tableau1.A1" office:value-type="string">
            <text:p text:style-name="P3">MINIMES G</text:p>
          </table:table-cell>
          <table:table-cell table:style-name="Tableau1.D1" office:value-type="string">
            <text:p text:style-name="P3">MINIMES F</text:p>
          </table:table-cell>
        </table:table-row>
        <table:table-row>
          <table:table-cell table:style-name="Tableau1.A2" office:value-type="string">
            <text:p text:style-name="P2">51 QUITTE Tom</text:p>
            <text:p text:style-name="P2">53 BEVIN CARRIC Adrien</text:p>
            <text:p text:style-name="P2">53 LE CARRE Kevin</text:p>
            <text:p text:style-name="P2">56 CANO Jonathan</text:p>
            <text:p text:style-name="P2">56 BIDARD Scott</text:p>
          </table:table-cell>
          <table:table-cell table:style-name="Tableau1.A2" office:value-type="string">
            <text:p text:style-name="P2">51 LAGATHUE Amélie</text:p>
          </table:table-cell>
          <table:table-cell table:style-name="Tableau1.A2" office:value-type="string">
            <text:p text:style-name="P2">36 LEROUX Thomas</text:p>
            <text:p text:style-name="P2">DE CHAVIGNY Alexandre</text:p>
            <text:p text:style-name="P2">45 MASUREL Thibault</text:p>
          </table:table-cell>
          <table:table-cell table:style-name="Tableau1.D2" office:value-type="string">
            <text:p text:style-name="P2">42 BODIVIT BOTTINEAU </text:p>
            <text:p text:style-name="P2">Amélie</text:p>
            <text:p text:style-name="P2">42 TALBOT Aislinn</text:p>
            <text:p text:style-name="P2">42 LE MEUR Maureen</text:p>
            <text:p text:style-name="P2">44 ROSTREN Aelaig</text:p>
            <text:p text:style-name="P2">46 LE MOIGNE Célia </text:p>
            <text:p text:style-name="P2">NICOLAS Océane</text:p>
          </table:table-cell>
        </table:table-row>
      </table:table>
      <text:p text:style-name="P1"/>
      <text:p text:style-name="P1">15 inscrits le vendredi au 26 09 2013</text:p>
      <text:p text:style-name="P1">15 places disponib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OPHIE GUILLOU</meta:initial-creator>
    <meta:creation-date>2013-09-26T18:31:16</meta:creation-date>
    <dc:creator>SOPHIE GUILLOU</dc:creator>
    <dc:date>2013-09-26T18:45:27</dc:date>
    <dc:language>fr-FR</dc:language>
    <meta:editing-cycles>3</meta:editing-cycles>
    <meta:editing-duration>PT12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66" meta:character-count="364"/>
  </office:meta>
</office:document-meta>
</file>