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6.424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fo:font-weight="bold"/>
    </style:style>
    <style:style style:name="T1" style:family="text">
      <style:text-properties fo:font-size="18pt" fo:font-weight="bold"/>
    </style:style>
    <style:style style:name="gr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BENJAMINS</text:p>
          </table:table-cell>
          <table:table-cell table:style-name="Tableau1.A1" office:value-type="string">
            <text:p text:style-name="P2">BENJAMINES</text:p>
          </table:table-cell>
          <table:table-cell table:style-name="Tableau1.A1" office:value-type="string">
            <text:p text:style-name="P2">MINIMES G</text:p>
          </table:table-cell>
          <table:table-cell table:style-name="Tableau1.D1" office:value-type="string">
            <text:p text:style-name="P2">MINIMES F</text:p>
          </table:table-cell>
        </table:table-row>
        <table:table-row>
          <table:table-cell table:style-name="Tableau1.A2" office:value-type="string">
            <text:p text:style-name="P2"><draw:frame text:anchor-type="paragraph" draw:z-index="0" draw:style-name="gr1" draw:text-style-name="P4" svg:width="11.298cm" svg:height="1.463cm" svg:x="7.564cm" svg:y="-2.205cm"><draw:text-box><text:p text:style-name="P3"><text:span text:style-name="T1">BAD 2013-14</text:span></text:p><text:p text:style-name="P3"><text:span text:style-name="T1"><text:s/></text:span><text:span text:style-name="T1">MERCREDI 13H-15H</text:span></text:p></draw:text-box></draw:frame>51 MACHADOUR Eugène</text:p>
            <text:p text:style-name="P2">52 LE GALL Kemo</text:p>
            <text:p text:style-name="P2">52 LE GALL Jean</text:p>
            <text:p text:style-name="P2">54 DUBOS Théo</text:p>
            <text:p text:style-name="P2">54 LE QUILLIEC Dorian</text:p>
            <text:p text:style-name="P2">54 PHILIPPE Mattéo</text:p>
            <text:p text:style-name="P2">54 PARMENTELOT Enzo</text:p>
            <text:p text:style-name="P2">55 LE BORGNE Alan</text:p>
            <text:p text:style-name="P2">55 RANNOU Arthur</text:p>
          </table:table-cell>
          <table:table-cell table:style-name="Tableau1.A2" office:value-type="string">
            <text:p text:style-name="P2">51 PONTIEU Chlotilde</text:p>
            <text:p text:style-name="P2">52 GRENIER Clara</text:p>
            <text:p text:style-name="P2">52 HENAUX Axelle</text:p>
          </table:table-cell>
          <table:table-cell table:style-name="Tableau1.A2" office:value-type="string">
            <text:p text:style-name="P2">32 THOUEILLE Paul</text:p>
            <text:p text:style-name="P2">32 SANSEAU Colin</text:p>
            <text:p text:style-name="P2">33 PULLOC Théo</text:p>
            <text:p text:style-name="P2">41 LAMAIX Maxence</text:p>
            <text:p text:style-name="P2">41 PHELEP Hugo</text:p>
            <text:p text:style-name="P2">41 LE DEM Elliot</text:p>
            <text:p text:style-name="P2">41 GUICHAOUA Antoine</text:p>
            <text:p text:style-name="P2">42 BRANDEO Alexis</text:p>
            <text:p text:style-name="P2">42 MIGNE Théo</text:p>
            <text:p text:style-name="P2">42 NEDELEC Gael</text:p>
            <text:p text:style-name="P2">42 DECHAVIGNY Luca</text:p>
            <text:p text:style-name="P2">43 LE DOARIN Alan</text:p>
            <text:p text:style-name="P2">43 LARZUL Gurvan</text:p>
            <text:p text:style-name="P2">43 LE MAIGAT Antoine</text:p>
            <text:p text:style-name="P2">44 LE BOURHIS Joshua</text:p>
            <text:p text:style-name="P2">46 GAUTIER Ewen</text:p>
            <text:p text:style-name="P2">46 FRAISSINNET Pierre</text:p>
            <text:p text:style-name="P2">46 GOARIN Mathis</text:p>
            <text:p text:style-name="P2"/>
            <text:p text:style-name="P2"/>
          </table:table-cell>
          <table:table-cell table:style-name="Tableau1.D2" office:value-type="string">
            <text:p text:style-name="P2">36 LE JOLY Emma</text:p>
            <text:p text:style-name="P2">35 JACQ DOUILLARD Morgane</text:p>
            <text:p text:style-name="P2">41 MENOU Morgane</text:p>
            <text:p text:style-name="P2">41 BARE Mathilde</text:p>
            <text:p text:style-name="P2">42 MERRIEN Clara</text:p>
            <text:p text:style-name="P2">42 GUYADER Maureen</text:p>
            <text:p text:style-name="P2">42 QUINIOU Anna</text:p>
            <text:p text:style-name="P2">44 VIDAL Judith</text:p>
            <text:p text:style-name="P2"/>
          </table:table-cell>
        </table:table-row>
      </table:table>
      <text:p text:style-name="Standard"/>
      <text:p text:style-name="P1">38 élèves inscrits au 26 09 2013</text:p>
      <text:p text:style-name="P1">inscriptions closes pour le mercre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OPHIE GUILLOU</meta:initial-creator>
    <meta:creation-date>2013-09-26T18:04:36</meta:creation-date>
    <dc:creator>SOPHIE GUILLOU</dc:creator>
    <dc:date>2013-09-26T18:44:40</dc:date>
    <dc:language>fr-FR</dc:language>
    <meta:editing-cycles>3</meta:editing-cycles>
    <meta:editing-duration>PT24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142" meta:character-count="748"/>
  </office:meta>
</office:document-meta>
</file>