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Frame_20_contents">
      <style:text-properties style:font-name="Arial" fo:font-size="16pt" style:font-size-asian="16pt" style:font-size-complex="16pt"/>
    </style:style>
    <style:style style:name="P4" style:family="paragraph" style:parent-style-name="Frame_20_contents">
      <style:text-properties style:font-name="Arial" fo:font-size="16pt" fo:font-weight="normal" style:font-size-asian="16pt" style:font-weight-asian="normal" style:font-size-complex="16pt" style:font-weight-complex="normal"/>
    </style:style>
    <style:style style:name="P5" style:family="paragraph" style:parent-style-name="Fram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1"/><text:span text:style-name="T2">AUTORISATION PARENTALE</text:span></text:p>
      <text:p text:style-name="P2"/>
      <text:p text:style-name="P3">Je, soussigné(e)..................................................................................</text:p>
      <text:p text:style-name="P3">demeurant : ....................................................................................................................................................................................................</text:p>
      <text:p text:style-name="P3">n° de téléphone fixe .......................... portable....................................</text:p>
      <text:p text:style-name="P3">mail.................................................................................</text:p>
      <text:p text:style-name="P3">- autorise mon fils, ma fille <text:s text:c="3"/>..................................... </text:p>
      <text:p text:style-name="P3"><text:s text:c="30"/>né(e) le <text:s text:c="3"/>...................................</text:p>
      <text:p text:style-name="P3"><text:s text:c="30"/>classe <text:s text:c="5"/>.....................................</text:p>
      <text:p text:style-name="P3"><text:s text:c="15"/>à <text:s/>pratiquer la ou les activités suivantes </text:p>
      <text:p text:style-name="P3"><text:s text:c="19"/>1 ...........................................</text:p>
      <text:p text:style-name="P3"><text:s text:c="19"/>2 ...........................................</text:p>
      <text:p text:style-name="P3"><text:s/>- autorise les membres de l' équipe médicale d' urgences à réaliser les soins nécessaires à l' état de santé de mon enfant en cas de besoin.</text:p>
      <text:p text:style-name="P3"><text:s/>- autorise l'Association Sportive à utiliser l'image de mon enfant sur support informatique à usage exclusif des activités du collège</text:p>
      <text:p text:style-name="P5">date et signature :</text:p>
      <text:p text:style-name="P1">________________________________________________________________________ <text:s text:c="31"/></text:p>
      <text:p text:style-name="P1"><text:s text:c="38"/><text:span text:style-name="T2"><text:s/></text:span></text:p>
      <text:p text:style-name="P2"><text:s text:c="29"/>ENGAGEMENT DE L'ELEVE</text:p>
      <text:p text:style-name="P3">Je, soussigné(e)..................................................................................</text:p>
      <text:p text:style-name="P3">élève en classe de............................m'engage à :</text:p>
      <text:p text:style-name="P4">- participer à chaque entraînement <text:s/>et à chaque <text:s/>compétition </text:p>
      <text:p text:style-name="P4">- prévenir le professeur d'EPS responsable de l'activité en cas <text:s/></text:p>
      <text:p text:style-name="P4"><text:s text:c="2"/>d'empêchement</text:p>
      <text:p text:style-name="P4">- m' organiser dans mon travail scolaire de façon à compenser les </text:p>
      <text:p text:style-name="P4"><text:s text:c="2"/>déplacements du mercredi</text:p>
      <text:p text:style-name="P4">- respecter le règlement intérieur du collège qui reste en vigueur </text:p>
      <text:p text:style-name="P4"><text:s text:c="2"/>dans le cadre de l' AS <text:s text:c="3"/></text:p>
      <text:p text:style-name="P4"><text:s text:c="7"/></text:p>
      <text:p text:style-name="P4"><text:s text:c="20"/><text:span text:style-name="T1"><text:s/>date et <text:s/>signature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5cm" style:type="center"/>
          <style:tab-stop style:position="17.1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0.9cm" fo:margin-left="1.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s text:c="7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pierre veron</meta:initial-creator>
    <meta:creation-date>2009-09-01T19:05:13</meta:creation-date>
    <dc:creator>Chris</dc:creator>
    <dc:date>2013-09-15T19:10:28</dc:date>
    <meta:print-date>2012-09-03T15:08:20</meta:print-date>
    <dc:language>fr-FR</dc:language>
    <meta:editing-cycles>12</meta:editing-cycles>
    <meta:editing-duration>PT1H35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41" meta:character-count="2056"/>
  </office:meta>
</office:document-meta>
</file>