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>
        <style:tab-stops>
          <style:tab-stop style:position="2.611cm"/>
        </style:tab-stops>
      </style:paragraph-properties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>
        <style:tab-stops>
          <style:tab-stop style:position="2.787cm"/>
        </style:tab-stops>
      </style:paragraph-properties>
      <style:text-properties style:font-name="Comic Sans MS" fo:font-size="16pt" style:font-size-asian="16pt" style:font-size-complex="16pt"/>
    </style:style>
    <style:style style:name="P4" style:family="paragraph" style:parent-style-name="Standard">
      <style:text-properties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text-properties style:font-name="Comic Sans MS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text-properties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Comic Sans MS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Standard">
      <style:text-properties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 style:list-style-name="L1">
      <style:text-properties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ctivités proposées et horaires des entraînements</text:p>
      <text:p text:style-name="P8"><text:s text:c="9"/></text:p>
      <text:p text:style-name="P3"><text:span text:style-name="T6"><text:s text:c="10"/></text:span><text:span text:style-name="T7">VOLLEY-BALL </text:span><text:span text:style-name="T6">(ouvert à tous)</text:span> <text:s text:c="21"/><text:span text:style-name="T3"><text:s text:c="174"/></text:span><text:span text:style-name="T8"><text:s text:c="6"/></text:span></text:p>
      <text:p text:style-name="P5">- le mardi de 12 h 55 à 13 h 50 <text:s text:c="2"/></text:p>
      <text:p text:style-name="P5">- le vendredi de 12 h 55 à 13 h 50 </text:p>
      <text:p text:style-name="P5">- compétitions le mercredi 13h00 à 17h00 (voir calendrier) </text:p>
      <text:p text:style-name="P1"><text:s text:c="15"/><text:span text:style-name="T7">BADMINTON </text:span></text:p>
      <text:p text:style-name="P7">- le vendredi de 17 h 00 à 18 h 30 pour le <text:s/>groupe performance</text:p>
      <text:p text:style-name="P7">- le mercredi de 13 h 00 à 15 h 00 pour le groupe compétition</text:p>
      <text:p text:style-name="P5">- compétitions le mercredi 13h00 à 17h00 (voir calendrier) </text:p>
      <text:p text:style-name="P2"><text:span text:style-name="T2"><text:s text:c="15"/></text:span><text:span text:style-name="T10">VOILE, Activités nautiques </text:span><text:span text:style-name="T9">(ouvert à tous) </text:span></text:p>
      <text:p text:style-name="P4"><text:s/>- à partir du 25 septembre 8 à 10 séances le mercredi de 13h à 16h, plus quelques dates au printemps</text:p>
      <text:p text:style-name="P7"><text:span text:style-name="T11"><text:s text:c="15"/></text:span><text:span text:style-name="T3">ESCALADE </text:span></text:p>
      <text:p text:style-name="P4"><text:s/>- le mercredi après-midi de 13 h 00 à 15 h 00 pour le groupe compétition</text:p>
      <text:p text:style-name="P4"><text:s/>- le mardi midi de 12 h 55 à 13 h 50 pour le groupe performance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15"/><text:span text:style-name="T3">DANSE</text:span></text:p>
      <text:p text:style-name="P4"><text:span text:style-name="T5"><text:s text:c="2"/>- le lundi de 12 h 55 à 13h 50 <text:s/></text:span></text:p>
      <text:p text:style-name="P4"><text:s text:c="2"/>- le mardi de 12 h 55 à 13 h 50 <text:s/></text:p>
      <text:p text:style-name="P4"><text:s text:c="2"/>- le vendredi de 12 h 55 à 13 h 50</text:p>
      <text:p text:style-name="P4"><text:s/></text:p>
      <text:p text:style-name="P4"><text:span text:style-name="T3">CROSS</text:span> à partir de novembre<text:span text:style-name="T4"> (ouvert à tous) <text:s/></text:span></text:p>
      <text:p text:style-name="P4"><text:span text:style-name="T3">COURSE D'ORIENTATION</text:span> <text:s/>à partir de février<text:span text:style-name="T1">(ouvert à tous)</text:span> </text:p>
      <text:p text:style-name="P4"><text:span text:style-name="T3">ATHLETISME</text:span> à partir de mars <text:span text:style-name="T1">(ouvert à tous) </text:span></text:p>
      <text:p text:style-name="P6"/>
      <text:p text:style-name="P9">Activités proposées le lundi midi pour les 6èmes</text:p>
      <text:p text:style-name="P4">De septembre à décembre: Badminton - Danse et <text:s/>Escalade </text:p>
      <text:p text:style-name="P4">De janvier à avril: Gymnastique-Acro – escalade - Volley ball</text:p>
      <text:p text:style-name="P4">De mai à juin: activité à défini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fr" fo:country="FR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s text:c="69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pierre veron</meta:initial-creator>
    <meta:creation-date>2009-09-01T19:05:08</meta:creation-date>
    <dc:creator>Chris</dc:creator>
    <dc:date>2013-09-15T19:10:09</dc:date>
    <dc:language>fr-FR</dc:language>
    <meta:editing-cycles>24</meta:editing-cycles>
    <meta:editing-duration>PT2H17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221" meta:character-count="1490"/>
  </office:meta>
</office:document-meta>
</file>