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27617AC596CABE5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365cm" svg:height="11.412cm" draw:z-index="0"><draw:image xlink:href="Pictures/10000000000001E0000001E27617AC596CABE5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2:40:28.313000000</meta:creation-date>
    <dc:date>2018-09-11T12:42:19.807000000</dc:date>
    <meta:editing-duration>PT1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1.2$Windows_X86_64 LibreOffice_project/e80a0e0fd1875e1696614d24c32df0f95f03deb2</meta:generator>
  </office:meta>
</office:document-meta>
</file>