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normal" style:font-weight-asian="bold" style:font-weight-complex="bold"/>
    </style:style>
    <style:style style:name="P4" style:family="paragraph" style:parent-style-name="Standard">
      <style:text-properties fo:color="#ff3333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5.609cm"/>
        </style:tab-stops>
      </style:paragraph-properties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">
      <style:paragraph-properties fo:margin-left="0cm" fo:margin-right="-0.741cm" fo:text-indent="0cm" style:auto-text-indent="false" style:page-number="auto">
        <style:tab-stops>
          <style:tab-stop style:position="5.95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-0.741cm" fo:text-indent="0cm" style:auto-text-indent="false">
        <style:tab-stops>
          <style:tab-stop style:position="5.95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4185*" fo:start-indent="0cm" fo:end-indent="0.053cm"/>
          <style:column style:rel-width="2925*" fo:start-indent="0.053cm" fo:end-indent="0cm"/>
          <style:column style:rel-width="252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COURS CASTOR 2016-2017</text:p>
      <text:p text:style-name="P1">LISTES DES ELEVES INSCRITS – JOUR DE PASSAGE</text:p>
      <text:p text:style-name="P1"/>
      <text:p text:style-name="P4">MERCI DE LAISSER SORTIR LES ELEVES CONCERNES VERS 12H20</text:p>
      <text:p text:style-name="P1"/>
      <text:p text:style-name="P6">Lundi 14 Novembre 2016</text:p>
      <text:p text:style-name="P1"/>
      <text:p text:style-name="P1">Salle 209<text:span text:style-name="T2"> <text:s text:c="2"/>25 élèves – 14 ordinateurs</text:span></text:p>
      <text:p text:style-name="P1"/>
      <text:section text:style-name="Sect1" text:name="Section4">
        <text:p text:style-name="P1">5è2 + 1 <text:span text:style-name="T1">5è7</text:span></text:p>
        <text:p text:style-name="Standard">Tristan Le Quilliec + Lilian Le Quilliec <text:s/>(5è7)</text:p>
        <text:p text:style-name="Standard">Léanne Mona</text:p>
        <text:p text:style-name="Standard">Alexandra Goddéris</text:p>
        <text:p text:style-name="Standard">Romane Tréhin + Justine Roy</text:p>
        <text:p text:style-name="Standard">Inès Droual + Océane Martin</text:p>
        <text:p text:style-name="Standard">Alexis Mathelin + Killian Lasselin</text:p>
        <text:p text:style-name="Standard">Charlotte Berrard </text:p>
        <text:p text:style-name="Standard">Mathys Ryckeboer + Arthur Le Rolland</text:p>
        <text:p text:style-name="Standard">Maïwenn Le Gall Blaize + Typhen Cosquéric</text:p>
        <text:p text:style-name="Standard">Kélian Le Cam + Elie Cloarec</text:p>
        <text:p text:style-name="P2">Swann Ryo + Marvin André</text:p>
        <text:p text:style-name="P1">5e3</text:p>
        <text:p text:style-name="P2">Le Bris-Nwadike Zoé-Savina Liza Marie</text:p>
        <text:p text:style-name="P2">Roussel-Bajoux Victor-Mas Nolan</text:p>
        <text:p text:style-name="P2">Roudaut Sacha-Foulon Axel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p text:style-name="P1"/>
      <text:p text:style-name="P1"/>
      <text:p text:style-name="P1">Salle 406<text:span text:style-name="T2"> <text:s/>18 élèves – 11 ordinateurs</text:span></text:p>
      <text:p text:style-name="P1"/>
      <text:section text:style-name="Sect1" text:name="Section3">
        <text:p text:style-name="P1">6è7</text:p>
        <text:p text:style-name="Standard">Amelin Bahia-Berrard Margot</text:p>
        <text:p text:style-name="Standard">Guiffes Romain-Bernard Yanis</text:p>
        <text:p text:style-name="Standard">Hily Jules-Dantec Maxence</text:p>
        <text:p text:style-name="Standard">Rooman Niels-Briand Jules</text:p>
        <text:p text:style-name="Standard">Lomenech Huriel-Gueguen Maël</text:p>
        <text:p text:style-name="P2">Daniel Ewen</text:p>
        <text:p text:style-name="P2"/>
        <text:p text:style-name="P1">5è1</text:p>
        <text:p text:style-name="Standard">Le Meur Manon-Blaghji Lilia</text:p>
        <text:p text:style-name="Standard">Cou Justine-Divanac'h Lisa</text:p>
        <text:p text:style-name="Standard">Audrain Flavie-Rannou Léonie</text:p>
        <text:p text:style-name="Standard">Massé Louis-Corre Nohlan</text:p>
        <text:p text:style-name="Standard">Quillien Manny-Benoit Samuel</text:p>
        <text:p text:style-name="Standard">Donadieu Léo-Joubert Antoine</text:p>
      </text:section>
      <text:p text:style-name="P6">Mardi 15 Novembre 2016</text:p>
      <text:p text:style-name="Standard"/>
      <text:p text:style-name="P1">Salle 209<text:span text:style-name="T2"> <text:s text:c="2"/>21 élèves – 14 ordinateurs</text:span></text:p>
      <text:section text:style-name="Sect2" text:name="Section1">
        <text:p text:style-name="P7"/>
        <text:p text:style-name="P8">6è2</text:p>
        <text:p text:style-name="P2">Eugène Lisa - Le Bihan Liz</text:p>
        <text:p text:style-name="P5">Rousselin Mathias-Saouzanet Quentin</text:p>
        <text:p text:style-name="Standard">Cadiou Chloé-Perrier Lia</text:p>
        <text:p text:style-name="Standard">Boulic Eva-Rannou Carla</text:p>
        <text:p text:style-name="P2">Chailloux Pauline-Tanguy Elowenn</text:p>
        <text:p text:style-name="P2"/>
        <text:p text:style-name="P2"/>
        <text:p text:style-name="P1"/>
        <text:p text:style-name="P1">6è4</text:p>
        <text:p text:style-name="Standard">Daudier Albin</text:p>
        <text:p text:style-name="Standard">Gérard Ewen</text:p>
        <text:p text:style-name="Standard">Le Corre Killyan</text:p>
        <text:p text:style-name="Standard">Obert Louis</text:p>
        <text:p text:style-name="Standard">Pothin Hugo</text:p>
        <text:p text:style-name="P2">Morvan Marceau-Boutruche Clément</text:p>
        <text:p text:style-name="P2"/>
        <text:p text:style-name="P1">6e6</text:p>
        <text:p text:style-name="Standard">Beck Mélyssa</text:p>
        <text:p text:style-name="Standard">Ponthieu Achille+Mandet Augustin</text:p>
        <text:p text:style-name="Standard">Le Saux Ewen</text:p>
        <text:p text:style-name="Standard"/>
        <text:p text:style-name="Standard"/>
      </text:section>
      <text:p text:style-name="Standard"/>
      <text:p text:style-name="P1">Salle 406<text:span text:style-name="T2"> <text:s/>18 élèves – 11 ordinateurs</text:span></text:p>
      <text:section text:style-name="Sect1" text:name="Section2">
        <text:p text:style-name="P1"/>
        <text:p text:style-name="P1">6è1</text:p>
        <text:p text:style-name="Standard">Gouzien Maxime-Rivoal Julien</text:p>
        <text:p text:style-name="Standard">Le Tollec Lucie-Oger Lucie</text:p>
        <text:p text:style-name="Standard">Meunier Alban</text:p>
        <text:p text:style-name="Standard">Nédelec Eloise</text:p>
        <text:p text:style-name="Standard"/>
        <text:p text:style-name="Standard"/>
        <text:p text:style-name="P1">6è5</text:p>
        <text:p text:style-name="Standard">Robert Camille-Guerveno Mathieu</text:p>
        <text:p text:style-name="Standard">Nozahic Enzo-Jeannes Gwennig</text:p>
        <text:p text:style-name="Standard">Lucas Salomé-Le Loc'h Sarah</text:p>
        <text:p text:style-name="Standard">Thaboré Célianne Guégaden Maïlys</text:p>
        <text:p text:style-name="Standard">Courtois Dune-Le Diouri Swann</text:p>
        <text:p text:style-name="Standard">Lagadec Thomas</text:p>
        <text:p text:style-name="Standard">Yvelin Thaïs</text:p>
      </text:section>
      <text:p text:style-name="P6"><text:soft-page-break/>Jeudi 17 Novembre 2016</text:p>
      <text:p text:style-name="Standard"/>
      <text:p text:style-name="P1">Salle 209<text:span text:style-name="T2"> <text:s text:c="2"/>23 élèves – 12 ordinateurs</text:span></text:p>
      <text:p text:style-name="Standard"/>
      <text:section text:style-name="Sect1" text:name="Section5">
        <text:p text:style-name="P1">5e4</text:p>
        <text:p text:style-name="P2">Allançon Naelle+Hemon Margot</text:p>
        <text:p text:style-name="P2">Canevet Marie+Lagadec Inès</text:p>
        <text:p text:style-name="P2">Champs Elycia+Quéau Léa</text:p>
        <text:p text:style-name="P2">Daudier Titouan + Sajus Gaël (5e5)</text:p>
        <text:p text:style-name="P2">Hedan Louis</text:p>
        <text:p text:style-name="P2">Nachez Esteban+Yannou Thibault</text:p>
        <text:p text:style-name="P2">Payard Loanne+Quignot Manon</text:p>
        <text:p text:style-name="P2">Plouhinec Eddie+Serras Raphaël</text:p>
        <text:p text:style-name="P1">5è5</text:p>
        <text:p text:style-name="P2">Loan Le Drezen + Pierre Gueguen</text:p>
        <text:p text:style-name="P2"/>
        <text:p text:style-name="P1"/>
        <text:p text:style-name="P1">5e8</text:p>
        <text:p text:style-name="P3">Houdrouge Eva+Bronnec Lili-Rose</text:p>
        <text:p text:style-name="P3">BallayAmbre+Sellin Arwen</text:p>
        <text:p text:style-name="P3">Luizard Maxence+Chopin Antoine</text:p>
      </text:section>
      <text:p text:style-name="Standard"/>
      <text:p text:style-name="P1">Salle 406<text:span text:style-name="T2"> <text:s text:c="2"/>23 <text:s/>élèves – 13 ordinateurs</text:span></text:p>
      <text:p text:style-name="Standard"/>
      <text:section text:style-name="Sect3" text:name="Section6">
        <text:p text:style-name="P1">5è6</text:p>
        <text:p text:style-name="Standard">FER Juliette-MONDAUT Louise</text:p>
        <text:p text:style-name="Standard">FARGES Juliette-LE FLOCH M</text:p>
        <text:p text:style-name="Standard">MAURICEAU Tom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1">5è7</text:p>
        <text:p text:style-name="P2">LEGENDRE Simon-GARREC Maxence</text:p>
        <text:p text:style-name="P2">TOURNUS Mael-COL DESTAILLEUR Nohlan</text:p>
        <text:p text:style-name="P2">PERROT Lucas-SQUIVIDANT Léo</text:p>
        <text:p text:style-name="P2">LAVOQUET Ninon-ROLLAND J Aella</text:p>
        <text:p text:style-name="P2"/>
        <text:p text:style-name="P2"/>
        <text:p text:style-name="P1">4è1</text:p>
        <text:p text:style-name="Standard">Caradec Alexandre</text:p>
        <text:p text:style-name="Standard">Dolain Edouard-Le Bars Maël</text:p>
        <text:p text:style-name="Standard">Guegan Yoann-Siohan Guénolé</text:p>
        <text:p text:style-name="Standard"/>
        <text:p text:style-name="P1">3è2</text:p>
        <text:p text:style-name="P2">Rebillon Lena-Poriel Amandine</text:p>
        <text:p text:style-name="P2">Le Dunff Ilona-Le Tiec Gwenola</text:p>
        <text:p text:style-name="P2">Le Moigne Alexis</text:p>
      </text:section>
      <text:p text:style-name="P2"/>
      <text:p text:style-name="P6">Vendredi 18 Novembre 2016</text:p>
      <text:p text:style-name="Standard"/>
      <text:p text:style-name="P1">Salle 209<text:span text:style-name="T2"> <text:s text:c="2"/>23 élèves – 12 ordinateurs</text:span></text:p>
      <text:p text:style-name="Standard"/>
      <text:section text:style-name="Sect3" text:name="Section7">
        <text:p text:style-name="P1">3e1</text:p>
        <text:p text:style-name="Standard">BOSSER Emma-GAUDER Maelle</text:p>
        <text:p text:style-name="Standard"/>
        <text:p text:style-name="P1">3e7</text:p>
        <text:p text:style-name="P2">Caradec Fabien</text:p>
        <text:p text:style-name="P2">Caill Amandine+Prevel Clémence</text:p>
        <text:p text:style-name="Standard"/>
        <text:p text:style-name="P1">4è4</text:p>
        <text:p text:style-name="P2">François Méwenn-Le Quillec Lilou</text:p>
        <text:p text:style-name="P2">Guennou Evan-Prigent Lenny</text:p>
        <text:p text:style-name="P2">Jannez Clément-De Carne de Carnavalet Raphaëlle</text:p>
        <text:p text:style-name="P2">Gestin Vincent-Le Meur Killian</text:p>
        <text:p text:style-name="P2">Poder Tim-Talbot Julien</text:p>
        <text:p text:style-name="P2"/>
        <text:p text:style-name="P1">4è6</text:p>
        <text:p text:style-name="P2">Prat Romain-Kervran Valentin</text:p>
        <text:p text:style-name="P2">Mignère Eric-Le Bourhis Hugo</text:p>
        <text:p text:style-name="P2">Bourhis Killian-Kervran Maxime</text:p>
        <text:p text:style-name="P2">Parent Garance-Mahé Marjorie</text:p>
      </text:section>
      <text:p text:style-name="P1"/>
      <text:p text:style-name="P1">Salle 406<text:span text:style-name="T2"> <text:s text:c="3"/>22 <text:s/>élèves – 12 ordinateurs</text:span></text:p>
      <text:section text:style-name="Sect1" text:name="Section8">
        <text:p text:style-name="P1"/>
        <text:p text:style-name="P1">3è4</text:p>
        <text:p text:style-name="P2">Brieuc Le Guen + Nolan Jametti</text:p>
        <text:p text:style-name="P2">Aldric Parent</text:p>
        <text:p text:style-name="P2">Baptiste Audrain + Corentin Roy</text:p>
        <text:p text:style-name="P2">Eliaz Blin + Jeanne Obert</text:p>
        <text:p text:style-name="P2">Anthony Van Luyten + Louis Cuzon</text:p>
        <text:p text:style-name="P2">Amaury Le Diouris + Nolan Jauffrit</text:p>
        <text:p text:style-name="P2"/>
        <text:p text:style-name="P1"/>
        <text:p text:style-name="P1"/>
        <text:p text:style-name="P1">4è5</text:p>
        <text:p text:style-name="P2">Maël Rocuet + Charlie Touchard</text:p>
        <text:p text:style-name="P2">Anaïs Lunven + Anna Cadiou</text:p>
        <text:p text:style-name="P2">Léon Le Gall</text:p>
        <text:p text:style-name="P2">Bleuenn Kerever + Tess Penther</text:p>
        <text:p text:style-name="P2">Anthony Hascoët + Simon Bapaume</text:p>
        <text:p text:style-name="P2">Maïwenn Lucas + Marion Conan</text:p>
        <text:p text:style-name="P1"/>
        <text:p text:style-name="P1"/>
        <text:p text:style-name="P1"/>
        <text:p text:style-name="P1"/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URVEILLANCE </text:p>
      <text:p text:style-name="P1"/>
      <text:p text:style-name="P1">Lundi </text:p>
      <text:p text:style-name="P2">salle 209 <text:tab/>Stéphanie</text:p>
      <text:p text:style-name="P2">salle 406 <text:tab/>Erwan <text:s text:c="6"/>en navette Bernard </text:p>
      <text:p text:style-name="P2"/>
      <text:p text:style-name="P1">Mardi</text:p>
      <text:p text:style-name="P2">salle 209 <text:tab/>Emmanuel</text:p>
      <text:p text:style-name="P2">salle 406 <text:tab/>Yann<text:tab/> <text:s text:c="4"/>en navette Stephanie</text:p>
      <text:p text:style-name="P2"/>
      <text:p text:style-name="P1">Jeudi</text:p>
      <text:p text:style-name="P2">salle 209 <text:tab/>Bernard</text:p>
      <text:p text:style-name="P2">salle 406 <text:tab/>Eric<text:tab/> <text:s text:c="4"/>en navette Emmanuel</text:p>
      <text:p text:style-name="P2"/>
      <text:p text:style-name="P1">Vendredi</text:p>
      <text:p text:style-name="P2">salle 209 <text:tab/>Erwan</text:p>
      <text:p text:style-name="P2">salle 406 <text:tab/>Yann<text:tab/> <text:s text:c="4"/>en navette Eric</text:p>
      <text:p text:style-name="P2"><text:s/></text:p>
      <text:p text:style-name="P2"/>
      <text:p text:style-name="P2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411cm" fo:margin-left="0.794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3T18:45:42.95</meta:creation-date>
    <dc:date>2016-11-13T14:45:48</dc:date>
    <meta:editing-duration>PT3H10M49S</meta:editing-duration>
    <meta:editing-cycles>21</meta:editing-cycles>
    <meta:generator>OpenOffice/4.1.1$Win32 OpenOffice.org_project/411m6$Build-9775</meta:generator>
    <meta:document-statistic meta:table-count="0" meta:image-count="0" meta:object-count="0" meta:page-count="3" meta:paragraph-count="152" meta:word-count="513" meta:character-count="3439"/>
  </office:meta>
</office:document-meta>
</file>