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left"/>
    </style:style>
    <style:style style:name="Tableau1.A" style:family="table-column">
      <style:table-column-properties style:column-width="6.424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DES ELEVES PARTICIPANT</text:p>
      <text:p text:style-name="P1">A LA RENCONTRE DU 16 10 </text:p>
      <text:p text:style-name="P1">BADMINTON</text:p>
      <text:p text:style-name="P1"/>
      <text:p text:style-name="P1">37 élèves inscrits</text:p>
      <text:p text:style-name="P1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2">MINIMES GARCONS</text:p>
          </table:table-cell>
          <table:table-cell table:style-name="Tableau1.A1" office:value-type="string">
            <text:p text:style-name="P2">MINIMES FILLES</text:p>
          </table:table-cell>
          <table:table-cell table:style-name="Tableau1.A1" office:value-type="string">
            <text:p text:style-name="P2">BENJ GARCONS</text:p>
          </table:table-cell>
          <table:table-cell table:style-name="Tableau1.D1" office:value-type="string">
            <text:p text:style-name="P2">BENJ FILLES</text:p>
          </table:table-cell>
        </table:table-row>
        <table:table-row>
          <table:table-cell table:style-name="Tableau1.A2" office:value-type="string">
            <text:p text:style-name="P2">45 MASUREL Thibault</text:p>
            <text:p text:style-name="P2">32 SANSEAU Colin</text:p>
            <text:p text:style-name="P2">33 PULLOC Théo</text:p>
            <text:p text:style-name="P2">41 LAMAIX Maxence</text:p>
            <text:p text:style-name="P2">41 PHELEP Hugo</text:p>
            <text:p text:style-name="P2">41 LE DEM Elliot</text:p>
            <text:p text:style-name="P2">41 GUICHAOUA Antoine</text:p>
            <text:p text:style-name="P2">42 BRANDEO Alexis</text:p>
            <text:p text:style-name="P2">42 NEDELEC Gael</text:p>
            <text:p text:style-name="P2">42 DECHAVIGNY Luca</text:p>
            <text:p text:style-name="P2">43 LE DOARIN Alan</text:p>
            <text:p text:style-name="P2">43 LE MAIGAT Antoine</text:p>
            <text:p text:style-name="P2">44 LE BOURHIS Joshua</text:p>
            <text:p text:style-name="P2">46 GAUTIER Ewen</text:p>
            <text:p text:style-name="P2">46 FRAISSINNET Pierre</text:p>
            <text:p text:style-name="P2">46 GOARIN Mathis</text:p>
            <text:p text:style-name="P2">TRISTANT Léo</text:p>
          </table:table-cell>
          <table:table-cell table:style-name="Tableau1.A2" office:value-type="string">
            <text:p text:style-name="P2">42 BODIVIT BOTTINEAU </text:p>
            <text:p text:style-name="P2">Amélie</text:p>
            <text:p text:style-name="P2">42 TALBOT Aislinn</text:p>
            <text:p text:style-name="P2">47 NICOLAS Océane</text:p>
            <text:p text:style-name="P2">36 LE JOLY Emma</text:p>
            <text:p text:style-name="P2">35 JACQ DOUILLARD Morgane</text:p>
            <text:p text:style-name="P2">41 MENOU Morgane</text:p>
            <text:p text:style-name="P2">42 MERRIEN Clara</text:p>
            <text:p text:style-name="P2">42 GUYADER Maureen</text:p>
            <text:p text:style-name="P2">42 QUINIOU Anna</text:p>
            <text:p text:style-name="P2">44 VIDAL Judith</text:p>
            <text:p text:style-name="P2"/>
          </table:table-cell>
          <table:table-cell table:style-name="Tableau1.A2" office:value-type="string">
            <text:p text:style-name="P2">52 LE GALL Kemo</text:p>
            <text:p text:style-name="P2">52 LE GALL Jean</text:p>
            <text:p text:style-name="P2">54 LE QUILLIEC Dorian</text:p>
            <text:p text:style-name="P2">54 PHILIPPE Mattéo</text:p>
            <text:p text:style-name="P2">51 MARCHADOU Eugène</text:p>
            <text:p text:style-name="P2">54 PARMENTELOT Enzo</text:p>
            <text:p text:style-name="P2">55 LE BORGNE Alan</text:p>
            <text:p text:style-name="P2">55 RANNOU Arthur</text:p>
          </table:table-cell>
          <table:table-cell table:style-name="Tableau1.D2" office:value-type="string">
            <text:p text:style-name="P2">51 PONTIEU Chlotilde</text:p>
            <text:p text:style-name="P2">52 GRENIER Clara</text:p>
            <text:p text:style-name="P2">52 HENAUX Axell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SOPHIE GUILLOU</meta:initial-creator>
    <meta:creation-date>2013-10-13T13:45:05</meta:creation-date>
    <dc:creator>SOPHIE GUILLOU</dc:creator>
    <dc:date>2013-10-13T14:00:48</dc:date>
    <dc:language>fr-FR</dc:language>
    <meta:editing-cycles>3</meta:editing-cycles>
    <meta:editing-duration>PT15M4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7" meta:word-count="146" meta:character-count="791"/>
  </office:meta>
</office:document-meta>
</file>